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  <style:style style:name="gr1" style:family="graphic">
      <style:graphic-properties svg:stroke-color="#000000" draw:fill="solid" draw:fill-color="#ffffff" draw:textarea-horizontal-align="center" draw:textarea-vertical-align="botto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solid" draw:fill-color="#ffffff"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auto-grow-height="false" fo:min-height="1.321cm" fo:min-width="0.88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etagebüchlein</text:p>
      <text:p text:style-name="Standard"><draw:rect text:anchor-type="paragraph" draw:z-index="0" draw:style-name="gr1" draw:text-style-name="P3" svg:width="8.811cm" svg:height="24.778cm" svg:x="0.152cm" svg:y="0.268cm"><text:p text:style-name="P2"><text:span text:style-name="T1"/></text:p><text:p text:style-name="P2"><text:span text:style-name="T1">Notiere hier alle Wörter (mit </text:span></text:p><text:p text:style-name="P2"><text:span text:style-name="T1">Erklärung) die du nicht verstanden </text:span></text:p><text:p text:style-name="P2"><text:span text:style-name="T1">hast.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>Worterklärungen</text:span></text:p><text:p text:style-name="P2"><text:span text:style-name="T1"/></text:p></draw:rect><draw:rect text:anchor-type="paragraph" draw:z-index="1" draw:style-name="gr1" draw:text-style-name="P2" svg:width="8.811cm" svg:height="22.661cm" svg:x="9.269cm" svg:y="0.349cm"><text:p text:style-name="P2"><text:span text:style-name="T1"/></text:p><text:p text:style-name="P2"><text:span text:style-name="T1">Gib kurz den Inhalt des Buches </text:span></text:p><text:p text:style-name="P2"><text:span text:style-name="T1">wieder.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/><text:p text:style-name="P2"><text:span text:style-name="T1">Inhalt</text:span></text:p><text:p text:style-name="P2"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44" draw:style-name="gr4" draw:text-style-name="P2" svg:x1="9.638cm" svg:y1="0.171cm" svg:x2="17.74cm" svg:y2="0.171cm"><text:p/></draw:line></text:p>
      <text:p text:style-name="Standard"><draw:line text:anchor-type="paragraph" draw:z-index="54" draw:style-name="gr4" draw:text-style-name="P2" svg:x1="0.57cm" svg:y1="0.22cm" svg:x2="8.672cm" svg:y2="0.22cm"><text:p/></draw:line></text:p>
      <text:p text:style-name="Standard"/>
      <text:p text:style-name="Standard"><draw:line text:anchor-type="paragraph" draw:z-index="46" draw:style-name="gr4" draw:text-style-name="P2" svg:x1="9.657cm" svg:y1="0.014cm" svg:x2="17.759cm" svg:y2="0.014cm"><text:p/></draw:line></text:p>
      <text:p text:style-name="Standard"><draw:line text:anchor-type="paragraph" draw:z-index="56" draw:style-name="gr4" draw:text-style-name="P2" svg:x1="0.489cm" svg:y1="0.146cm" svg:x2="8.591cm" svg:y2="0.146cm"><text:p/></draw:line></text:p>
      <text:p text:style-name="Standard"><draw:line text:anchor-type="paragraph" draw:z-index="45" draw:style-name="gr4" draw:text-style-name="P2" svg:x1="9.647cm" svg:y1="0.429cm" svg:x2="17.749cm" svg:y2="0.429cm"><text:p/></draw:line></text:p>
      <text:p text:style-name="Standard"/>
      <text:p text:style-name="Standard"><draw:line text:anchor-type="paragraph" draw:z-index="57" draw:style-name="gr4" draw:text-style-name="P2" svg:x1="0.529cm" svg:y1="0.229cm" svg:x2="8.631cm" svg:y2="0.229cm"><text:p/></draw:line></text:p>
      <text:p text:style-name="Standard"><draw:line text:anchor-type="paragraph" draw:z-index="48" draw:style-name="gr4" draw:text-style-name="P2" svg:x1="9.566cm" svg:y1="0.353cm" svg:x2="17.668cm" svg:y2="0.353cm"><text:p/></draw:line></text:p>
      <text:p text:style-name="Standard"/>
      <text:p text:style-name="Standard"><draw:line text:anchor-type="paragraph" draw:z-index="60" draw:style-name="gr4" draw:text-style-name="P2" svg:x1="0.529cm" svg:y1="0.192cm" svg:x2="8.631cm" svg:y2="0.192cm"><text:p/></draw:line></text:p>
      <text:p text:style-name="Standard"><draw:line text:anchor-type="paragraph" draw:z-index="47" draw:style-name="gr4" draw:text-style-name="P2" svg:x1="9.647cm" svg:y1="0.319cm" svg:x2="17.749cm" svg:y2="0.319cm"><text:p/></draw:line></text:p>
      <text:p text:style-name="Standard"/>
      <text:p text:style-name="Standard"><draw:line text:anchor-type="paragraph" draw:z-index="58" draw:style-name="gr4" draw:text-style-name="P2" svg:x1="0.57cm" svg:y1="0.365cm" svg:x2="8.672cm" svg:y2="0.365cm"><text:p/></draw:line></text:p>
      <text:p text:style-name="Standard"><draw:line text:anchor-type="paragraph" draw:z-index="50" draw:style-name="gr4" draw:text-style-name="P2" svg:x1="9.525cm" svg:y1="0.24cm" svg:x2="17.627cm" svg:y2="0.24cm"><text:p/></draw:line></text:p>
      <text:p text:style-name="Standard"/>
      <text:p text:style-name="Standard"><draw:line text:anchor-type="paragraph" draw:z-index="59" draw:style-name="gr4" draw:text-style-name="P2" svg:x1="0.448cm" svg:y1="0.325cm" svg:x2="8.55cm" svg:y2="0.325cm"><text:p/></draw:line></text:p>
      <text:p text:style-name="Standard"><draw:line text:anchor-type="paragraph" draw:z-index="49" draw:style-name="gr4" draw:text-style-name="P2" svg:x1="9.647cm" svg:y1="0.328cm" svg:x2="17.749cm" svg:y2="0.328cm"><text:p/></draw:line></text:p>
      <text:p text:style-name="Standard"/>
      <text:p text:style-name="Standard"><draw:line text:anchor-type="paragraph" draw:z-index="62" draw:style-name="gr4" draw:text-style-name="P2" svg:x1="0.448cm" svg:y1="0.33cm" svg:x2="8.55cm" svg:y2="0.33cm"><text:p/></draw:line></text:p>
      <text:p text:style-name="Standard"><draw:line text:anchor-type="paragraph" draw:z-index="53" draw:style-name="gr4" draw:text-style-name="P2" svg:x1="9.608cm" svg:y1="0.25cm" svg:x2="17.71cm" svg:y2="0.25cm"><text:p/></draw:line></text:p>
      <text:p text:style-name="Standard"/>
      <text:p text:style-name="Standard"><draw:line text:anchor-type="paragraph" draw:z-index="61" draw:style-name="gr4" draw:text-style-name="P2" svg:x1="0.407cm" svg:y1="0.381cm" svg:x2="8.509cm" svg:y2="0.381cm"><text:p/></draw:line></text:p>
      <text:p text:style-name="Standard"><draw:line text:anchor-type="paragraph" draw:z-index="52" draw:style-name="gr4" draw:text-style-name="P2" svg:x1="9.647cm" svg:y1="0.295cm" svg:x2="17.749cm" svg:y2="0.295cm"><text:p/></draw:line></text:p>
      <text:p text:style-name="Standard"/>
      <text:p text:style-name="Standard"><draw:line text:anchor-type="paragraph" draw:z-index="65" draw:style-name="gr4" draw:text-style-name="P2" svg:x1="0.489cm" svg:y1="0.42cm" svg:x2="8.591cm" svg:y2="0.42cm"><text:p/></draw:line></text:p>
      <text:p text:style-name="Standard"><draw:line text:anchor-type="paragraph" draw:z-index="51" draw:style-name="gr4" draw:text-style-name="P2" svg:x1="9.566cm" svg:y1="0.305cm" svg:x2="17.668cm" svg:y2="0.305cm"><text:p/></draw:line></text:p>
      <text:p text:style-name="Standard"/>
      <text:p text:style-name="Standard"><draw:line text:anchor-type="paragraph" draw:z-index="64" draw:style-name="gr4" draw:text-style-name="P2" svg:x1="0.529cm" svg:y1="0.469cm" svg:x2="8.631cm" svg:y2="0.469cm"><text:p/></draw:line></text:p>
      <text:p text:style-name="Standard"><draw:line text:anchor-type="paragraph" draw:z-index="55" draw:style-name="gr4" draw:text-style-name="P2" svg:x1="9.567cm" svg:y1="0.265cm" svg:x2="17.669cm" svg:y2="0.265cm"><text:p/></draw:line><draw:line text:anchor-type="paragraph" draw:z-index="63" draw:style-name="gr4" draw:text-style-name="P2" svg:x1="10.299cm" svg:y1="0.078cm" svg:x2="18.401cm" svg:y2="0.078cm"><text:p/></draw:line></text:p>
      <text:p text:style-name="Standard"/>
      <text:p text:style-name="Standard"><draw:line text:anchor-type="paragraph" draw:z-index="67" draw:style-name="gr4" draw:text-style-name="P2" svg:x1="0.612cm" svg:y1="0.43cm" svg:x2="8.714cm" svg:y2="0.43cm"><text:p/></draw:line></text:p>
      <text:p text:style-name="Standard"/>
      <text:p text:style-name="Standard"/>
      <text:p text:style-name="Standard"><draw:line text:anchor-type="paragraph" draw:z-index="66" draw:style-name="gr4" draw:text-style-name="P2" svg:x1="0.691cm" svg:y1="0.36cm" svg:x2="8.793cm" svg:y2="0.36cm"><text:p/></draw:line></text:p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" draw:text-style-name="P2" svg:width="8.811cm" svg:height="17.777cm" svg:x="8.772cm" svg:y="0.388cm"><text:p text:style-name="P2"><text:span text:style-name="T1"/></text:p><text:p text:style-name="P2"><text:span text:style-name="T1"/></text:p><text:p text:style-name="P2"><text:span text:style-name="T1"/></text:p><text:p text:style-name="P2"><text:span text:style-name="T1">Das Buch ist :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>Nicht so gut fand ich: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>Dort findet man diese Stelle: 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>Kritik</text:span></text:p><text:p text:style-name="P2"/></draw:rect><draw:rect text:anchor-type="paragraph" draw:z-index="2" draw:style-name="gr1" draw:text-style-name="P2" svg:width="8.811cm" svg:height="20.326cm" svg:x="-0.346cm" svg:y="0.298cm"><text:p text:style-name="P2"><text:span text:style-name="T1">Wichtige Personen des Buches: </text:span></text:p><text:p text:style-name="P2"><text:span text:style-name="T1"><text:s text:c="8"/>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>Diese Person beschreibe ich genauer:</text:span></text:p><text:p text:style-name="P2"><text:span text:style-name="T1"/></text:p><text:p text:style-name="P2"><text:span text:style-name="T1">Name: <text:s text:c="46"/></text:span></text:p><text:p text:style-name="P2"><text:span text:style-name="T1"/></text:p><text:p text:style-name="P2"><text:span text:style-name="T1">Aussehen: <text:s text:c="41"/></text:span></text:p><text:p text:style-name="P2"><text:span text:style-name="T1"/></text:p><text:p text:style-name="P2"><text:span text:style-name="T1">Kleidung: <text:s text:c="42"/></text:span></text:p><text:p text:style-name="P2"><text:span text:style-name="T1"/></text:p><text:p text:style-name="P2"><text:span text:style-name="T1">Charakter: <text:s text:c="40"/>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>Hauptfigur</text:span></text:p><text:p text:style-name="P2"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8" draw:style-name="gr6" draw:text-style-name="P2" svg:width="1.789cm" svg:height="0.653cm" svg:x="9.437cm" svg:y="0.065cm"><text:p text:style-name="P2">lehrreich</text:p></draw:rect><draw:rect text:anchor-type="paragraph" draw:z-index="29" draw:style-name="gr6" draw:text-style-name="P2" svg:width="1.179cm" svg:height="0.653cm" svg:x="12.569cm" svg:y="0.067cm"><text:p text:style-name="P2">lustig</text:p></draw:rect><draw:rect text:anchor-type="paragraph" draw:z-index="33" draw:style-name="gr6" draw:text-style-name="P2" svg:width="2.116cm" svg:height="0.653cm" svg:x="14.69cm" svg:y="0.146cm"><text:p text:style-name="P2">fantasievoll</text:p></draw:rect></text:p>
      <text:p text:style-name="Standard"><draw:line text:anchor-type="paragraph" draw:z-index="35" draw:style-name="gr4" draw:text-style-name="P2" svg:x1="0.194cm" svg:y1="0.395cm" svg:x2="8.296cm" svg:y2="0.395cm"><text:p/></draw:line></text:p>
      <text:p text:style-name="Standard"><draw:rect text:anchor-type="paragraph" draw:z-index="31" draw:style-name="gr6" draw:text-style-name="P2" svg:width="1.789cm" svg:height="0.653cm" svg:x="9.437cm" svg:y="0.152cm"><text:p text:style-name="P2">spannend</text:p></draw:rect><draw:rect text:anchor-type="paragraph" draw:z-index="30" draw:style-name="gr6" draw:text-style-name="P2" svg:width="1.384cm" svg:height="0.653cm" svg:x="12.285cm" svg:y="0.109cm"><text:p text:style-name="P2">traurig</text:p></draw:rect><draw:rect text:anchor-type="paragraph" draw:z-index="32" draw:style-name="gr6" draw:text-style-name="P2" svg:width="2.116cm" svg:height="0.653cm" svg:x="14.69cm" svg:y="0.109cm"><text:p text:style-name="P2">langweilig</text:p></draw:rect></text:p>
      <text:p text:style-name="Standard"/>
      <text:p text:style-name="Standard"><draw:line text:anchor-type="paragraph" draw:z-index="37" draw:style-name="gr4" draw:text-style-name="P2" svg:x1="0.199cm" svg:y1="0.316cm" svg:x2="8.301cm" svg:y2="0.316cm"><text:p/></draw:line></text:p>
      <text:p text:style-name="Standard"/>
      <text:p text:style-name="Standard"/>
      <text:p text:style-name="Standard"><draw:line text:anchor-type="paragraph" draw:z-index="36" draw:style-name="gr4" draw:text-style-name="P2" svg:x1="0.072cm" svg:y1="0.035cm" svg:x2="8.174cm" svg:y2="0.035cm"><text:p/></draw:line></text:p>
      <text:p text:style-name="Standard"/>
      <text:p text:style-name="Standard"><draw:line text:anchor-type="paragraph" draw:z-index="13" draw:style-name="gr4" draw:text-style-name="P2" svg:x1="9.149cm" svg:y1="0.446cm" svg:x2="17.251cm" svg:y2="0.446cm"><text:p/></draw:line></text:p>
      <text:p text:style-name="Standard"/>
      <text:p text:style-name="Standard"/>
      <text:p text:style-name="Standard"><draw:line text:anchor-type="paragraph" draw:z-index="40" draw:style-name="gr4" draw:text-style-name="P2" svg:x1="1.741cm" svg:y1="0.448cm" svg:x2="8.093cm" svg:y2="0.448cm"><text:p/></draw:line></text:p>
      <text:p text:style-name="Standard"><draw:line text:anchor-type="paragraph" draw:z-index="12" draw:style-name="gr4" draw:text-style-name="P2" svg:x1="9.109cm" svg:y1="0.046cm" svg:x2="17.211cm" svg:y2="0.046cm"><text:p/></draw:line></text:p>
      <text:p text:style-name="Standard"/>
      <text:p text:style-name="Standard"><draw:line text:anchor-type="paragraph" draw:z-index="34" draw:style-name="gr4" draw:text-style-name="P2" svg:x1="9.23cm" svg:y1="0.46cm" svg:x2="17.332cm" svg:y2="0.46cm"><text:p/></draw:line><draw:line text:anchor-type="paragraph" draw:z-index="43" draw:style-name="gr4" draw:text-style-name="P2" svg:x1="2.272cm" svg:y1="0.429cm" svg:x2="7.931cm" svg:y2="0.429cm"><text:p/></draw:line></text:p>
      <text:p text:style-name="Standard"/>
      <text:p text:style-name="Standard"/>
      <text:p text:style-name="Standard"><draw:line text:anchor-type="paragraph" draw:z-index="41" draw:style-name="gr4" draw:text-style-name="P2" svg:x1="1.7cm" svg:y1="0.296cm" svg:x2="8.052cm" svg:y2="0.296cm"><text:p/></draw:line></text:p>
      <text:p text:style-name="Standard"/>
      <text:p text:style-name="Standard"/>
      <text:p text:style-name="Standard"><draw:line text:anchor-type="paragraph" draw:z-index="10" draw:style-name="gr4" draw:text-style-name="P2" svg:x1="9.068cm" svg:y1="0.222cm" svg:x2="17.17cm" svg:y2="0.222cm"><text:p/></draw:line><draw:line text:anchor-type="paragraph" draw:z-index="42" draw:style-name="gr4" draw:text-style-name="P2" svg:x1="2.312cm" svg:y1="0.136cm" svg:x2="7.971cm" svg:y2="0.136cm"><text:p/></draw:line></text:p>
      <text:p text:style-name="Standard"/>
      <text:p text:style-name="Standard"><draw:line text:anchor-type="paragraph" draw:z-index="38" draw:style-name="gr4" draw:text-style-name="P2" svg:x1="-0.049cm" svg:y1="0.347cm" svg:x2="8.053cm" svg:y2="0.347cm"><text:p/></draw:line></text:p>
      <text:p text:style-name="Standard"/>
      <text:p text:style-name="Standard"/>
      <text:p text:style-name="Standard"><draw:line text:anchor-type="paragraph" draw:z-index="39" draw:style-name="gr4" draw:text-style-name="P2" svg:x1="-0.132cm" svg:y1="0.307cm" svg:x2="7.97cm" svg:y2="0.307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lle Seiten des Büchleins oben zusammen tackern!!!</text:p>
      <text:p text:style-name="P1"><draw:rect text:anchor-type="paragraph" draw:z-index="4" draw:style-name="gr1" draw:text-style-name="P2" svg:width="8.811cm" svg:height="12.445cm" svg:x="8.985cm" svg:y="-0.019cm"><text:p text:style-name="P2"><text:span text:style-name="T1">Autor : <text:s text:c="36"/></text:span></text:p><text:p text:style-name="P2"><text:span text:style-name="T1"/></text:p><text:p text:style-name="P2"><text:span text:style-name="T1">Verlag: <text:s text:c="36"/></text:span></text:p><text:p text:style-name="P2"><text:span text:style-name="T1"/></text:p><text:p text:style-name="P2"><text:span text:style-name="T1">Seitenzahl: <text:s text:c="30"/></text:span></text:p><text:p text:style-name="P2"><text:span text:style-name="T1"/></text:p><text:p text:style-name="P2"><text:span text:style-name="T1"/></text:p><text:p text:style-name="P2"><text:span text:style-name="T1"><text:s/></text:span><text:span text:style-name="T1">Kurzbewertung: <text:s text:c="23"/>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>Fakten</text:span></text:p><text:p text:style-name="P2"/></draw:rect><draw:rect text:anchor-type="paragraph" draw:z-index="5" draw:style-name="gr1" draw:text-style-name="P2" svg:width="8.811cm" svg:height="14.886cm" svg:x="-0.275cm" svg:y="-0.019cm"><text:p text:style-name="P2"><text:span text:style-name="T1"/></text:p><text:p text:style-name="P2"><text:span text:style-name="T1"/></text:p><text:p text:style-name="P2"><text:span text:style-name="T1">In dem Buch ging es um :</text:span></text:p><text:p text:style-name="P2"><text:span text:style-name="T1"/></text:p><text:p text:style-name="P2"><text:span text:style-name="T1"/></text:p><text:p text:style-name="P2"><text:span text:style-name="T1">Besonders gut fand ich: 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>Diese Stelle fand ich besonders gut: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>Lob</text:span></text:p><text:p text:style-name="P2"/></draw:rect><draw:rect text:anchor-type="paragraph" draw:z-index="6" draw:style-name="gr2" draw:text-style-name="P2" svg:width="8.811cm" svg:height="10.083cm" svg:x="9.086cm" svg:y="13.414cm"><text:p text:style-name="P2"/><text:p text:style-name="P2"><text:span text:style-name="T1"/></text:p><text:p text:style-name="P2"><text:span text:style-name="T1"/></text:p><text:p text:style-name="P2"><text:span text:style-name="T1">Lesetagbuch zu</text:span></text:p></draw:rect><draw:line text:anchor-type="paragraph" draw:z-index="8" draw:style-name="gr4" draw:text-style-name="P2" svg:x1="0.086cm" svg:y1="8.027cm" svg:x2="8.188cm" svg:y2="8.027cm"><text:p/></draw:line><draw:line text:anchor-type="paragraph" draw:z-index="9" draw:style-name="gr4" draw:text-style-name="P2" svg:x1="9.507cm" svg:y1="23.008cm" svg:x2="17.609cm" svg:y2="23.008cm"><text:p/></draw:line><draw:line text:anchor-type="paragraph" draw:z-index="11" draw:style-name="gr4" draw:text-style-name="P2" svg:x1="11.582cm" svg:y1="3.63cm" svg:x2="17.445cm" svg:y2="3.63cm"><text:p/></draw:line><draw:line text:anchor-type="paragraph" draw:z-index="14" draw:style-name="gr4" draw:text-style-name="P2" svg:x1="0.106cm" svg:y1="6.565cm" svg:x2="8.208cm" svg:y2="6.565cm"><text:p/></draw:line><draw:custom-shape text:anchor-type="paragraph" draw:z-index="15" draw:style-name="gr5" draw:text-style-name="P2" svg:width="1.181cm" svg:height="1.426cm" svg:x="13.21cm" svg:y="8.599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16" draw:style-name="gr5" draw:text-style-name="P2" svg:width="1.181cm" svg:height="1.426cm" svg:x="11.665cm" svg:y="8.638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17" draw:style-name="gr5" draw:text-style-name="P2" svg:width="1.181cm" svg:height="1.426cm" svg:x="10.035cm" svg:y="8.59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18" draw:style-name="gr5" draw:text-style-name="P2" svg:width="1.181cm" svg:height="1.426cm" svg:x="14.635cm" svg:y="8.558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19" draw:style-name="gr5" draw:text-style-name="P2" svg:width="1.181cm" svg:height="1.426cm" svg:x="16.02cm" svg:y="8.518cm"><text:p/><draw:enhanced-geometry svg:viewBox="0 0 780 907" draw:type="non-primitive" draw:enhanced-path="M 390 0 L 492 276 780 228 594 457 780 679 492 631 390 907 288 631 0 679 186 457 0 228 288 276 390 0 Z N"/></draw:custom-shape><draw:line text:anchor-type="paragraph" draw:z-index="20" draw:style-name="gr4" draw:text-style-name="P2" svg:x1="11.541cm" svg:y1="5.015cm" svg:x2="17.404cm" svg:y2="5.015cm"><text:p/></draw:line><draw:line text:anchor-type="paragraph" draw:z-index="21" draw:style-name="gr4" draw:text-style-name="P2" svg:x1="12.642cm" svg:y1="6.441cm" svg:x2="17.281cm" svg:y2="6.399cm"><text:p/></draw:line><draw:rect text:anchor-type="paragraph" draw:z-index="22" draw:style-name="gr6" draw:text-style-name="P2" svg:width="2.768cm" svg:height="0.653cm" svg:x="0.309cm" svg:y="3.715cm"><text:p text:style-name="P2">Freundschaft</text:p></draw:rect><draw:rect text:anchor-type="paragraph" draw:z-index="23" draw:style-name="gr6" draw:text-style-name="P2" svg:width="1.465cm" svg:height="0.653cm" svg:x="3.076cm" svg:y="3.715cm"><text:p text:style-name="P2">Tiere</text:p></draw:rect><draw:rect text:anchor-type="paragraph" draw:z-index="24" draw:style-name="gr6" draw:text-style-name="P2" svg:width="2.075cm" svg:height="0.653cm" svg:x="4.54cm" svg:y="3.715cm"><text:p text:style-name="P2">Detektive</text:p></draw:rect><draw:rect text:anchor-type="paragraph" draw:z-index="25" draw:style-name="gr6" draw:text-style-name="P2" svg:width="1.629cm" svg:height="0.653cm" svg:x="6.615cm" svg:y="3.715cm"><text:p text:style-name="P2">Fantasie</text:p></draw:rect><draw:line text:anchor-type="paragraph" draw:z-index="26" draw:style-name="gr4" draw:text-style-name="P2" svg:x1="-0.019cm" svg:y1="9.536cm" svg:x2="8.083cm" svg:y2="9.536cm"><text:p/></draw:line><draw:line text:anchor-type="paragraph" draw:z-index="27" draw:style-name="gr4" draw:text-style-name="P2" svg:x1="-0.021cm" svg:y1="12.222cm" svg:x2="8.081cm" svg:y2="12.222cm"><text:p/></draw:line><draw:custom-shape text:anchor-type="paragraph" draw:z-index="7" draw:style-name="gr3" svg:width="4.234cm" svg:height="5.538cm" svg:x="11.217cm" svg:y="16.046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1T20:05:21.34</meta:creation-date>
    <dc:date>2013-04-21T21:26:14.59</dc:date>
    <meta:editing-duration>PT1H5M21S</meta:editing-duration>
    <meta:editing-cycles>4</meta:editing-cycles>
    <meta:generator>LibreOffice/3.5$Windows_x86 LibreOffice_project/281b639-6baa1d3-ef66a77-d866f25-f36d45f</meta:generator>
    <meta:print-date>2013-04-21T21:23:17.77</meta:print-date>
    <meta:document-statistic meta:table-count="0" meta:image-count="0" meta:object-count="0" meta:page-count="3" meta:paragraph-count="2" meta:word-count="8" meta:character-count="66" meta:non-whitespace-character-count="60"/>
  </office:meta>
</office:document-meta>
</file>